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inlaten in keringen voor weidevogels</text:p>
      <text:section text:name="regeling_id1-3-2" text:style-name="regeling">
        <text:section text:name="aanhef_id1-3-2-1" text:style-name="aanhef">
          <text:section text:name="preambule_id1-3-2-1-1" text:style-name="preambule">
            <text:p text:style-name="al">Dagelijks Bestuur van Wetterskip Fryslân</text:p>
            <text:p text:style-name="al"/>
            <text:p text:style-name="al">gelezen het voorstel van het dagelijks bestuur van Wetterskip Fryslân; </text:p>
            <text:p text:style-name="al"/>
            <text:p text:style-name="al">overwegende dat,</text:p>
            <text:p text:style-name="al">in de vergadering van het dagelijks bestuur van Wetterskip Fryslân 15 februari 2022 is vastgesteld dat:</text:p>
            <text:p text:style-name="al">* waterstaatkundig verantwoorde watervergunningen kunnen worden verleend voor inlaten in keringen ten behoeven van weidevogels;</text:p>
            <text:p text:style-name="al">* voor deze beleidswijziging wordt afgezien van inspraak.</text:p>
            <text:p text:style-name="al"/>
            <text:p text:style-name="al">Gelet op de Waterschapswet en het Reglement van Wetterskip Fryslân,</text:p>
            <text:p text:style-name="al"/>
            <text:p text:style-name="al">b e s l u i t: </text:p>
            <text:p text:style-name="al"/>
            <text:p text:style-name="al">vast te stellen beleidsregel inlaten in keringen voor weidevogels</text:p>
            <text:p text:style-name="al"/>
          </text:section>
        </text:section>
        <text:section text:name="regeling-tekst_id1-3-2-2" text:style-name="regeling-tekst">
          <text:section text:name="hoofdstuk_id1-3-2-2-1" text:style-name="hoofdstuk">
            <text:p text:style-name="hoofdstuk_kop"><text:span text:style-name="label"/> <text:span text:style-name="nr"/> Beleidsregel inlaten in keringen voor weidevogels </text:p>
            <text:section text:name="artikel_id1-3-2-2-1-2" text:style-name="artikel">
              <text:p text:style-name="artikel_kop_titel"><text:span text:style-name="artikel_kop_label"/> <text:span text:style-name="artikel_kop_nr"/> Korte samenvatting</text:p>
              <text:p text:style-name="al"/>
              <text:p text:style-name="al">Het dagelijks bestuur heeft besloten om het belang van de weidevogels mee te laten wegen in de afweging voor het verlenen van watervergunningen. Dit zal er toe leiden dat als er geen waterstaatkundige beletselen zijn watervergunningen worden verleend voor inlaten in waterkeringen ten behoeve van weidevogels. Deze inlaten hebben tot doel om een plas dras te creëren voor weidevogels. Hiermee wordt het aantrekkelijker gemaakt voor agrariërs om er toe over te gaan een bijdrage te leveren aan de weidevogel problematiek. Daarnaast heeft het dagelijks bestuur besloten om een algemene regel vast te stellen voor het aanleggen en verwijderen van inlaten in waterkeringen. In deze Algemene regel is bepaald dat voor de aanleg van eenvoudige, simpele inlaten in lage en stevige keringen zelfs geen vergunning nodig is, maar dat in die gevallen een melding volstaat. Daarmee wordt het voor de agrariër nog makkelijker om een inlaat voor plas dras voor weidevogels te realiseren.</text:p>
              <text:p text:style-name="al"/>
              <text:p text:style-name="al">Aldus vastgesteld door het dagelijks bestuur van Wetterskip Fryslân d.d. 15 februari 2022.</text:p>
              <text:p text:style-name="al"/>
              <text:p text:style-name="al">L.M.B.C. Kroon,</text:p>
              <text:p text:style-name="al">Dijkgraaf</text:p>
              <text:p text:style-name="al"/>
              <text:p text:style-name="al">O. Bijlsma, </text:p>
              <text:p text:style-name="al">Secretaris-directeur</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537</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537</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537</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Waterschap/DC.creator">Wetterskip Fryslân</meta:user-defined>
    <meta:user-defined meta:name="OVERHEID.Informatietype/DC.type">officiële publicatie</meta:user-defined>
    <meta:user-defined meta:name="OVERHEIDop.Rubriek/DC.type">beleidsregel</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Natuur en milieu | Organisatie en beleid</meta:user-defined>
    <meta:user-defined meta:name="DC.source">N.v.t.</meta:user-defined>
    <meta:user-defined meta:name="DCTERMS.alternative">Beleidsregel inlaten in keringen voor weidevogels</meta:user-defined>
    <dc:language>nl</dc:language>
    <meta:user-defined meta:name="OVERHEIDop.locatietype/OVERHEIDop.gebiedsmarkering">Waterschap</meta:user-defined>
    <meta:user-defined meta:name="DC.title">Beleidsregel inlaten in keringen voor weidevogels</meta:user-defined>
    <meta:user-defined meta:name="DCTERMS.W3CDTF/DCTERMS.available">2022-07-25</meta:user-defined>
    <meta:user-defined meta:name="DCTERMS.W3CDTF/OVERHEIDop.jaargang">2022</meta:user-defined>
    <meta:user-defined meta:name="OVERHEIDop.publicationIssue">8537</meta:user-defined>
    <meta:user-defined meta:name="OVERHEIDop.betreftRegeling">CVDR680028_1</meta:user-defined>
    <meta:user-defined meta:name="xs:date/OVERHEIDop.startdatum">2022-02-15</meta:user-defined>
    <meta:user-defined meta:name="OVERHEIDop.WsbID/DC.identifier">wsb-2022-8537</meta:user-defined>
    <meta:user-defined meta:name="OVERHEIDop.versieInformatie"/>
  </office:meta>
</office:document-meta>
</file>