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het dempen en graven van water, het afgraven van een talud en het aanbrengen van een debietregulerende damwand t.p.v. Middelvaart 1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af nieuw verhard oppervlak, het dempen en graven van water, het afgraven van een talud en het aanbrengen van een debietregulerende damwand t.p.v. Middelvaart 1 te Woudrichem een watervergunning te verlenen.</text:p>
            <text:p text:style-name="common-al">Zaaknummer: 2022052060</text:p>
            <text:p text:style-name="common-al">Start bezwaartermijn: 21-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3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52060</meta:user-defined>
    <meta:user-defined meta:name="DCTERMS.abstract">Het dempen en verbreden van een watergang t.p.v. Middelvaart te Woudrichem D 1678</meta:user-defined>
    <dc:language>nl</dc:language>
    <meta:user-defined meta:name="OVERHEIDop.locatietype/OVERHEIDop.gebiedsmarkering">Punt</meta:user-defined>
    <meta:user-defined meta:name="DC.title">Waterschap Rivierenland - watervergunning voor het lozen vanaf nieuw verhard oppervlak, het dempen en graven van water, het afgraven van een talud en het aanbrengen van een debietregulerende damwand t.p.v. Middelvaart 1 te Woudrichem</meta:user-defined>
    <meta:user-defined meta:name="DCTERMS.W3CDTF/DCTERMS.available">2022-07-25</meta:user-defined>
    <meta:user-defined meta:name="DCTERMS.W3CDTF/OVERHEIDop.jaargang">2022</meta:user-defined>
    <meta:user-defined meta:name="OVERHEIDop.publicationIssue">8535</meta:user-defined>
    <meta:user-defined meta:name="OVERHEIDop.WsbID/DC.identifier">wsb-2022-8535</meta:user-defined>
    <meta:user-defined meta:name="OVERHEIDop.versieInformatie"/>
  </office:meta>
</office:document-meta>
</file>