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realiseren van een ondergrondse waterberging, ter hoogte van Noorddammerweg 84 1187ZV Amstelveen, [ASV00O07277] Amstelveen O 7277 - AGV - WN2022-00242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realiseren van een ondergrondse waterberging, ter hoogte van Noorddammerweg 84 1187ZV Amstelveen, [ASV00O07277] Amstelveen O 7277 .</text:p>
            <text:p text:style-name="common-al">Deze vergunning is verzonden op 21-07-2022.</text:p>
            <text:p text:style-name="common-al">Inzien van de stukken</text:p>
            <text:p text:style-name="common-al">Als u de bijlagen wilt inzien, kan dat. U kunt daarvoor een e-mail sturen naar ondersteuningvth@waternet.nl. Vermeld dan uw zaaknummer WN2022-002429.</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533</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533</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533</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andere beschikking</meta:user-defined>
    <meta:user-defined meta:name="OVERHEIDop.referentienummer">WN2022-002429</meta:user-defined>
    <meta:user-defined meta:name="DCTERMS.abstract">Watervergunning, Vanaa Vastgoed B.V., Noorddammerweg 84, Amstelveen</meta:user-defined>
    <dc:language>nl</dc:language>
    <meta:user-defined meta:name="OVERHEIDop.locatietype/OVERHEIDop.gebiedsmarkering">Punt</meta:user-defined>
    <meta:user-defined meta:name="DC.title">Verleende Watervergunning voor het realiseren van een ondergrondse waterberging, ter hoogte van Noorddammerweg 84 1187ZV Amstelveen, [ASV00O07277] Amstelveen O 7277 - AGV - WN2022-002429</meta:user-defined>
    <meta:user-defined meta:name="DCTERMS.W3CDTF/DCTERMS.available">2022-07-25</meta:user-defined>
    <meta:user-defined meta:name="DCTERMS.W3CDTF/OVERHEIDop.jaargang">2022</meta:user-defined>
    <meta:user-defined meta:name="OVERHEIDop.publicationIssue">8533</meta:user-defined>
    <meta:user-defined meta:name="OVERHEIDop.WsbID/DC.identifier">wsb-2022-8533</meta:user-defined>
    <meta:user-defined meta:name="OVERHEIDop.versieInformatie"/>
  </office:meta>
</office:document-meta>
</file>