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Waterwet inclusief peilenplan Kelsdonk/ Zwermlaken (Noordrand Midden)</text:p>
      <text:section text:name="regeling_id1-3-2" text:style-name="regeling">
        <text:section text:name="aanhef_id1-3-2-1" text:style-name="aanhef">
          <text:section text:name="preambule_id1-3-2-1-1" text:style-name="preambule">
            <text:p text:style-name="al"/>
            <text:p text:style-name="al">Het dagelijks bestuur heeft op 19 juli 2022 ingestemd met het ter inzage leggen voor inspraak van het ontwerp projectplan Waterwet Kelsdonk/ Zwermlaken (een deelgebied van Noordrand Midden).</text:p>
            <text:p text:style-name="al"/>
            <text:p text:style-name="al">
            <text:span text:style-name="nadrukvet">Achtergrond</text:span>
          </text:p>
            <text:p text:style-name="al">Waterschap Brabantse Delta, Staatsbosbeheer en provincie Noord-Brabant gaan de waterhuishouding in Noordrand Midden aanpassen, in combinatie met natuurrealisatie in het kader van Natuurnetwerk Brabant. Deze werkzaamheden vinden plaats in de natuurgebieden Weimeren, Zwartenbergse Polder, Strijpen/De Berk en Kelsdonk/Zwermlaken (tezamen Noordrand Midden), ten noorden van Etten-Leur en Prinsenbeek. Ook zal een deel van een waterkering bij het deelgebied Weimeren worden versterkt.</text:p>
            <text:p text:style-name="al"/>
            <text:p text:style-name="al">In het ontwerp projectplan Kelsdonk/Zwermlaken staat aangegeven wat er binnen het gebied gaat veranderen in het watersysteem. Deze veranderingen in het watersysteem zijn nodig om de gewenste natuur in het gebied te realiseren. Het ontwerp projectplan Kelsdonk/ Zwermlaken is net als het ontwerp projectplan Weimeren fase 2 op 19 juli 2022 door het dagelijks bestuur vrijgegeven voor inspraak. </text:p>
            <text:p text:style-name="al"/>
            <text:p text:style-name="al">Gezien de te nemen maatregelen is ervoor gekozen om het MER-traject te doorlopen (MER = milieueffectrapportage). Het doorlopen van de m.e.r.-procedure is gekoppeld aan het besluit projectplan Waterwet. De MER, die als bijlage aan deze bekendmaking is bijgevoegd, betreft het deelgebied Kelsdonk/ Zwermlaken en is een aanvulling op het basisrapport deelgebied Weimeren fase 1.</text:p>
            <text:p text:style-name="al"/>
            <text:p text:style-name="al">Onderdeel van de procedure is de vaststelling van het peilenplan Kelsdonk/ Zwermlaken. Hiermee wordt het Peilbesluit Etten-Leur – Breda partieel herzien. In het peilenplan staan de wijzigingen in de waterpeilen in het gebied. De waterpeilen treden in werking na uitvoering van de inrichtingsmaatregelen volgend uit het Projectplan Waterwet, mogelijk stapsgewijs en uiterlijk op 1 januari 2028. Het peilenplan (inclusief bijlagen) is bijgevoegd aan deze bekendmaking. </text:p>
            <text:p text:style-name="al"/>
            <text:p text:style-name="al">Wil je meer weten over natuurproject Noordrand Midden? Kijk dan op onze <text:a xlink:href="http://www.brabantsedelta.nl/noordrandmidden" xlink:type="simple">website</text:a>.</text:p>
            <text:p text:style-name="al"/>
            <text:p text:style-name="al">
            <text:span text:style-name="nadrukvet">Plan inzien en indienen zienswijze</text:span>
          </text:p>
            <text:p text:style-name="al">Gedurende zes weken, van 25 juli 2021 tot en met 5 september 2022, kun je opmerkingen en wijzigingen op het plan via een zienswijze indienen. Het ontwerp projectplan en het peilenplan inclusief bijlagen is als bijlage aan deze bekendmaking toegevoegd. Je kunt alleen op de veranderingen in het watersysteem reageren via een zienswijze. Reacties op andere zaken, zoals recreatie, wegen of natuur, worden niet als een zienswijze behandeld. We kunnen hier uiteraard altijd samen naar kijken en vragen beantwoorden. </text:p>
            <text:p text:style-name="al"/>
            <text:p text:style-name="al">Mocht het wenselijk zijn om de documenten op kantoor van het waterschap te bekijken dan kun je hiervoor een afspraak maken door contact op te nemen met de heer R.J. van Hoek.</text:p>
            <text:p text:style-name="al"/>
            <text:p text:style-name="al">Belanghebbenden kunnen gedurende de periode van ter inzagelegging <text:a xlink:href="https://www.brabantsedelta.nl/zienswijze-indienen/" xlink:type="simple">een zienswijze indienen</text:a>. </text:p>
            <text:p text:style-name="al"/>
            <text:p text:style-name="al">
            <text:span text:style-name="nadrukvet">Informatieavond</text:span>
          </text:p>
            <text:p text:style-name="al">Op 2 augustus organiseert het waterschap een informatieavond bij wijkcentrum De Linde aan de Wipakker 16 te Etten-Leur. Om 19.00 uur ben je van harte welkom.</text:p>
            <text:p text:style-name="al"/>
            <text:p text:style-name="al">
            <text:span text:style-name="nadrukvet">Contact</text:span>
          </text:p>
            <text:p text:style-name="al">Voor meer informatie kun je contact opnemen met omgevingsmanager de heer R.J. van Hoek via telefoonnummer 076 564 15 72 of e-mail <text:a xlink:href="mailto:noordrandmidden@brabantsedelta.nl" xlink:type="simple">noordrandmidden@brabantsedelta.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3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80381</meta:user-defined>
    <dc:language>nl</dc:language>
    <meta:user-defined meta:name="OVERHEIDop.locatietype/OVERHEIDop.gebiedsmarkering">Waterschap</meta:user-defined>
    <meta:user-defined meta:name="DC.title">Bekendmaking ontwerp projectplan Waterwet inclusief peilenplan Kelsdonk/ Zwermlaken (Noordrand Midden)</meta:user-defined>
    <meta:user-defined meta:name="DCTERMS.W3CDTF/DCTERMS.available">2022-07-25</meta:user-defined>
    <meta:user-defined meta:name="OVERHEIDop.externeBijlage">Projectplan Waterwet Kelsdonk-Zwermlaken|exb-2022-42052</meta:user-defined>
    <meta:user-defined meta:name="OVERHEIDop.externeBijlage">Peilenplan Kelsdonk Zwermlaken|exb-2022-42053</meta:user-defined>
    <meta:user-defined meta:name="OVERHEIDop.externeBijlage">MER Kelsdonk Zwermlaken|exb-2022-42054</meta:user-defined>
    <meta:user-defined meta:name="OVERHEIDop.externeBijlage">Bijlage 01. Integrale rapportage KZ|exb-2022-42055</meta:user-defined>
    <meta:user-defined meta:name="OVERHEIDop.externeBijlage">Bijlage 02. QS Archeologie en Cultuurhistorie|exb-2022-42056</meta:user-defined>
    <meta:user-defined meta:name="OVERHEIDop.externeBijlage">Bijlage 03. Analyse OOO NRM-West - KZ|exb-2022-42057</meta:user-defined>
    <meta:user-defined meta:name="OVERHEIDop.externeBijlage">Bijlage 04. Quickscan WnB KZ|exb-2022-42058</meta:user-defined>
    <meta:user-defined meta:name="OVERHEIDop.externeBijlage">Bijlage 05. Bureauonderzoek waterbodem KZ|exb-2022-42059</meta:user-defined>
    <meta:user-defined meta:name="OVERHEIDop.externeBijlage">Bijlage 06. Inventarisatie k&amp;l Kelsdonk-Zwermlaken|exb-2022-42060</meta:user-defined>
    <meta:user-defined meta:name="OVERHEIDop.externeBijlage">Bijlage 07. RAAPrap_inclusief-bijlagen|exb-2022-42061</meta:user-defined>
    <meta:user-defined meta:name="OVERHEIDop.externeBijlage">Bijlage 08. Oplegnotitie bureauonderzoek KZ|exb-2022-42062</meta:user-defined>
    <meta:user-defined meta:name="OVERHEIDop.externeBijlage">Bijlage 9a. Tekening KZ01 situatie|exb-2022-42063</meta:user-defined>
    <meta:user-defined meta:name="OVERHEIDop.externeBijlage">Bijlage 9b. Tekening KZ02 principeprofielen|exb-2022-42064</meta:user-defined>
    <meta:user-defined meta:name="OVERHEIDop.externeBijlage">Bijlage 9c. Tekening KZ03 details kunstwerken|exb-2022-42065</meta:user-defined>
    <meta:user-defined meta:name="OVERHEIDop.externeBijlage">Bijlage 10. Oplegnotitie vergunningen|exb-2022-42066</meta:user-defined>
    <meta:user-defined meta:name="OVERHEIDop.externeBijlage">Bijlage 11. B&amp;O-plan KZ definitief incl. bijlagen|exb-2022-42067</meta:user-defined>
    <meta:user-defined meta:name="OVERHEIDop.externeBijlage">Bijlage 12. eDNA onderzoek Keldsdonk Zwermlaken|exb-2022-42068</meta:user-defined>
    <meta:user-defined meta:name="OVERHEIDop.externeBijlage">Bijlage 14. Leggerwijziging_KZ|exb-2022-42069</meta:user-defined>
    <meta:user-defined meta:name="DCTERMS.W3CDTF/OVERHEIDop.jaargang">2022</meta:user-defined>
    <meta:user-defined meta:name="OVERHEIDop.publicationIssue">8532</meta:user-defined>
    <meta:user-defined meta:name="OVERHEIDop.WsbID/DC.identifier">wsb-2022-8532</meta:user-defined>
    <meta:user-defined meta:name="OVERHEIDop.versieInformatie"/>
  </office:meta>
</office:document-meta>
</file>