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lde 24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kering 9 en primaire watergang KZ.10.2, door het intern verbouwen van een woning en het bouwen van een veranda aan een woning in de beschermingszone deel A behorend bij deze waterkering, nabij De Velde 24 in Zwartsluis (<text:span text:style-name="nadrukcur">dossiernummer Z/22/047538; verzenddatum 21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3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Velde 24 in Zwartsluis</meta:user-defined>
    <meta:user-defined meta:name="DCTERMS.W3CDTF/DCTERMS.available">2022-07-25</meta:user-defined>
    <meta:user-defined meta:name="DCTERMS.W3CDTF/OVERHEIDop.jaargang">2022</meta:user-defined>
    <meta:user-defined meta:name="OVERHEIDop.publicationIssue">8530</meta:user-defined>
    <meta:user-defined meta:name="OVERHEIDop.WsbID/DC.identifier">wsb-2022-8530</meta:user-defined>
    <meta:user-defined meta:name="OVERHEIDop.versieInformatie"/>
  </office:meta>
</office:document-meta>
</file>