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008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legaliseren van knotwilgen en het maken van een natuurvriendelijke oever in de beschermingszone van a-water RS1 aan de Graaf Bernadottelaan 10A te Oisterwij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2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2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0084</meta:user-defined>
    <meta:user-defined meta:name="DCTERMS.abstract">legaliseren van knotwilgen en het maken van een natuurvriendelijke oever in de beschermingszone van a-water RS1 Graaf Bernadottelaan 10A te Oisterwijk</meta:user-defined>
    <dc:language>nl</dc:language>
    <meta:user-defined meta:name="OVERHEIDop.locatietype/OVERHEIDop.gebiedsmarkering">Punt</meta:user-defined>
    <meta:user-defined meta:name="DC.title">Bekendmaking Vergunning Waterwet (053950084)</meta:user-defined>
    <meta:user-defined meta:name="DCTERMS.W3CDTF/DCTERMS.available">2022-07-25</meta:user-defined>
    <meta:user-defined meta:name="DCTERMS.W3CDTF/OVERHEIDop.jaargang">2022</meta:user-defined>
    <meta:user-defined meta:name="OVERHEIDop.publicationIssue">8528</meta:user-defined>
    <meta:user-defined meta:name="OVERHEIDop.WsbID/DC.identifier">wsb-2022-8528</meta:user-defined>
    <meta:user-defined meta:name="OVERHEIDop.versieInformatie"/>
  </office:meta>
</office:document-meta>
</file>