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C-watergang in beschermd gebied en het verhogen van het maaiveld in de beschermingszone van een A-watergang nabij de Roijendijk in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C-watergang in beschermd gebied en het verhogen van het maaiveld in de beschermingszone van een A-watergang nabij de Roijendijk in Mill. Het zaaknummer is 0654207914.</text:p>
            <text:p text:style-name="common-al">Besluitdatum: 21-07-2022</text:p>
            <text:p text:style-name="common-al">Inzage</text:p>
            <text:p text:style-name="common-al">U kunt de vergunning gedurende 6 weken inzien vanaf 25-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2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7914</meta:user-defined>
    <meta:user-defined meta:name="DCTERMS.abstract">Dam met duiker, Natuurontwikkeling De Gagel en De Hoeven, Mill</meta:user-defined>
    <dc:language>nl</dc:language>
    <meta:user-defined meta:name="OVERHEIDop.locatietype/OVERHEIDop.gebiedsmarkering">Punt</meta:user-defined>
    <meta:user-defined meta:name="DC.title">Watervergunning verleend voor het aanleggen en behouden van een C-watergang in beschermd gebied en het verhogen van het maaiveld in de beschermingszone van een A-watergang nabij de Roijendijk in Mill</meta:user-defined>
    <meta:user-defined meta:name="DCTERMS.W3CDTF/DCTERMS.available">2022-07-25</meta:user-defined>
    <meta:user-defined meta:name="DCTERMS.W3CDTF/OVERHEIDop.jaargang">2022</meta:user-defined>
    <meta:user-defined meta:name="OVERHEIDop.publicationIssue">8526</meta:user-defined>
    <meta:user-defined meta:name="OVERHEIDop.WsbID/DC.identifier">wsb-2022-8526</meta:user-defined>
    <meta:user-defined meta:name="OVERHEIDop.versieInformatie"/>
  </office:meta>
</office:document-meta>
</file>