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15303 verplaatsen van een stuw t.h.v. de locatie Fiifgeawei 7 te Offinga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li 2022 heeft het dagelijks bestuur van Wetterskip Fryslân een watervergunning verleend voor het verplaatsen van een stuw ter hoogte van de locatie Fiifgeawei 7 te Offingawier.</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 292 2684,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2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15303 verplaatsen van een stuw t.h.v. de locatie Fiifgeawei 7 te Offingawier</meta:user-defined>
    <meta:user-defined meta:name="DCTERMS.W3CDTF/DCTERMS.available">2022-07-25</meta:user-defined>
    <meta:user-defined meta:name="DCTERMS.W3CDTF/OVERHEIDop.jaargang">2022</meta:user-defined>
    <meta:user-defined meta:name="OVERHEIDop.publicationIssue">8525</meta:user-defined>
    <meta:user-defined meta:name="OVERHEIDop.WsbID/DC.identifier">wsb-2022-8525</meta:user-defined>
    <meta:user-defined meta:name="OVERHEIDop.versieInformatie"/>
  </office:meta>
</office:document-meta>
</file>