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08802 verondiepen en verbreden van de Duinsloot en het plaatsen van een stuw op de Bosplaat te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2 heeft het dagelijks bestuur van Wetterskip Fryslân een watervergunning verleend aan Staatsbosbeheer te Amersfoort, voor het verondiepen en verbreden van de Duinsloot en het plaatsen van een stuw op de Bosplaat te Terschelling.</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N.J. Hamstra, tel. 056 2446446, e-mail: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08802 verondiepen en verbreden van de Duinsloot en het plaatsen van een stuw op de Bosplaat te Terschelling</meta:user-defined>
    <meta:user-defined meta:name="DCTERMS.W3CDTF/DCTERMS.available">2022-07-25</meta:user-defined>
    <meta:user-defined meta:name="DCTERMS.W3CDTF/OVERHEIDop.jaargang">2022</meta:user-defined>
    <meta:user-defined meta:name="OVERHEIDop.publicationIssue">8524</meta:user-defined>
    <meta:user-defined meta:name="OVERHEIDop.WsbID/DC.identifier">wsb-2022-8524</meta:user-defined>
    <meta:user-defined meta:name="OVERHEIDop.versieInformatie"/>
  </office:meta>
</office:document-meta>
</file>