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inclusief peilenplan Weimeren fase 2 (Noordrand Mid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heeft op 19 juli 2022 ingestemd met het ter inzage leggen voor inspraak van het ontwerp projectplan Waterwet Weimeren fase 2 (een deelgebied van Noordrand Midden).</text:p>
            <text:p text:style-name="al"/>
            <text:p text:style-name="al">
            <text:span text:style-name="nadrukvet">Achtergrond</text:span>
          </text:p>
            <text:p text:style-name="al">Waterschap Brabantse Delta, Staatsbosbeheer en provincie Noord-Brabant gaan de waterhuishouding in Noordrand Midden aanpassen in combinatie met natuurrealisatie in het kader van Natuurnetwerk Brabant. Deze werkzaamheden vinden plaats in de natuurgebieden Weimeren, Zwartenbergse Polder, Strijpen/De Berk en Kelsdonk/Zwermlaken (tezamen Noordrand Midden), ten noorden van Etten-Leur en Prinsenbeek. Ook zal een deel van een waterkering bij het deelgebied Weimeren worden versterkt.</text:p>
            <text:p text:style-name="al"/>
            <text:p text:style-name="al">Een eerste deel dat al uitgewerkt was in een projectplan is een gedeelte van de polder Weimeren ten noorden van Prinsenbeek: Weimeren fase 1. Dat gedeelte is inmiddels in uitvoering. Het voorliggende ontwerp projectplan Weimeren fase 2 is, tezamen met het ontwerp projectplan Kelsdonk/Zwermlaken op 19 juli 2022 door het dagelijks bestuur vrijgegeven voor inspraak. </text:p>
            <text:p text:style-name="al"/>
            <text:p text:style-name="al">In het ontwerp projectplan Weimeren fase 2 staat aangegeven wat er binnen het gebied gaat veranderen in het watersysteem. Deze veranderingen in het watersysteem zijn nodig om de gewenste natuur in het gebied te realiseren. </text:p>
            <text:p text:style-name="al"/>
            <text:p text:style-name="al">Gezien de te nemen maatregelen is ervoor gekozen om het MER-traject te doorlopen. Het doorlopen van de m.e.r.-procedure is gekoppeld aan het besluit projectplan Waterwet. De MER, die als bijlage aan deze bekendmaking is bijgevoegd, betreft het deelgebied Weimeren fase 2 en is een aanvulling op het basisrapport deelgebied Weimeren fase 1.</text:p>
            <text:p text:style-name="al"/>
            <text:p text:style-name="al">Onderdeel van de procedure is de vaststelling van het peilenplan Natuurontwikkeling Weimeren.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Plan inzien en indienen zienswijze</text:span>
          </text:p>
            <text:p text:style-name="al">Gedurende zes weken, van 25 juli 2021 tot en met 5 september 2022, kun je opmerkingen en wijzigingen op het plan via een zienswijze indienen. Het ontwerp projectplan en het peilenplan inclusief bijlagen is als bijlage aan deze bekendmaking toegevoegd. Je kunt alleen op de veranderingen in het watersysteem reageren via een zienswijze. Reacties op andere zaken, zoals recreatie, wegen of natuur, worden niet als een zienswijze behandeld. We kunnen hier uiteraard altijd samen naar kijken en vragen beantwoorden. </text:p>
            <text:p text:style-name="al"/>
            <text:p text:style-name="al">Mocht het wenselijk zijn om de documenten op kantoor van het waterschap te bekijken dan kun je hiervoor een afspraak maken door contact op te nemen met de heer R.J. van Hoek.</text:p>
            <text:p text:style-name="al"/>
            <text:p text:style-name="al">Belanghebbenden kunnen gedurende de periode van ter inzagelegging <text:a xlink:href="https://www.brabantsedelta.nl/zienswijze-indienen/" xlink:type="simple">een zienswijze indienen</text:a>.</text:p>
            <text:p text:style-name="al"/>
            <text:p text:style-name="al">
            <text:span text:style-name="nadrukvet">Inloopavond</text:span>
          </text:p>
            <text:p text:style-name="al">Op 21 juli is er een inloopavond georganiseerd. Mocht je dit gemist hebben of nog vragen over het projectplan hebben dan kun je contact opnemen met de heer R.J. van Hoek. </text:p>
            <text:p text:style-name="al"/>
            <text:p text:style-name="al">
            <text:span text:style-name="nadrukvet">Contact</text:span>
          </text:p>
            <text:p text:style-name="al">Voor meer informatie kun je contact opnemen met omgevingsmanager de heer R.J. van Hoek via telefoonnummer 076 564 15 72 of e-mail <text:a xlink:href="mailto:noordrandmidden@brabantsedelta.nl" xlink:type="simple">noordrandmidden@brabantsedelta.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92907</meta:user-defined>
    <dc:language>nl</dc:language>
    <meta:user-defined meta:name="OVERHEIDop.locatietype/OVERHEIDop.gebiedsmarkering">Waterschap</meta:user-defined>
    <meta:user-defined meta:name="DC.title">Bekendmaking ontwerp projectplan Waterwet inclusief peilenplan Weimeren fase 2 (Noordrand Midden)</meta:user-defined>
    <meta:user-defined meta:name="DCTERMS.W3CDTF/DCTERMS.available">2022-07-25</meta:user-defined>
    <meta:user-defined meta:name="OVERHEIDop.externeBijlage">Projectplan Waterwet Weimeren Fase 2|exb-2022-42029</meta:user-defined>
    <meta:user-defined meta:name="OVERHEIDop.externeBijlage">Peilenplan Weimeren|exb-2022-42030</meta:user-defined>
    <meta:user-defined meta:name="OVERHEIDop.externeBijlage">MER Weimeren Fase 2|exb-2022-42031</meta:user-defined>
    <meta:user-defined meta:name="OVERHEIDop.externeBijlage">Bijlage 1_NRM_Natuurambitie|exb-2022-42032</meta:user-defined>
    <meta:user-defined meta:name="OVERHEIDop.externeBijlage">Bijlage 2_cultuur_aardkundig|exb-2022-42033</meta:user-defined>
    <meta:user-defined meta:name="OVERHEIDop.externeBijlage">Bijlage 3 Inrichtingsplan Weimeren|exb-2022-42034</meta:user-defined>
    <meta:user-defined meta:name="OVERHEIDop.externeBijlage">Bijlage 4_profielen natuurontwikkeling Weimeren|exb-2022-42035</meta:user-defined>
    <meta:user-defined meta:name="OVERHEIDop.externeBijlage">Bijlage 5_ Recreatiekaart Noordrand Midden|exb-2022-42036</meta:user-defined>
    <meta:user-defined meta:name="OVERHEIDop.externeBijlage">Bijlage 6_Waterkaart_Weimeren|exb-2022-42037</meta:user-defined>
    <meta:user-defined meta:name="OVERHEIDop.externeBijlage">Bijlage 7_Grondwatermodellering|exb-2022-42038</meta:user-defined>
    <meta:user-defined meta:name="OVERHEIDop.externeBijlage">Bijlage 8_Memo Waterkwaliteit|exb-2022-42039</meta:user-defined>
    <meta:user-defined meta:name="OVERHEIDop.externeBijlage">Bijlage 9_Inventarisatie update beschermde soorten|exb-2022-42040</meta:user-defined>
    <meta:user-defined meta:name="OVERHEIDop.externeBijlage">Bijlage 10 Tracé binnendijkse verbreding teensloot|exb-2022-42041</meta:user-defined>
    <meta:user-defined meta:name="OVERHEIDop.externeBijlage">Bijlage 10-dwarsprofielen teensloot-1 WBD|exb-2022-42042</meta:user-defined>
    <meta:user-defined meta:name="OVERHEIDop.externeBijlage">Bijlage 10-dwarsprofielen teensloot-2 WBD|exb-2022-42043</meta:user-defined>
    <meta:user-defined meta:name="OVERHEIDop.externeBijlage">Bijlage 10-dwarsprofielen teensloot-3 WBD|exb-2022-42044</meta:user-defined>
    <meta:user-defined meta:name="OVERHEIDop.externeBijlage">Bijlagen Peilenplan|exb-2022-42045</meta:user-defined>
    <meta:user-defined meta:name="DCTERMS.W3CDTF/OVERHEIDop.jaargang">2022</meta:user-defined>
    <meta:user-defined meta:name="OVERHEIDop.publicationIssue">8523</meta:user-defined>
    <meta:user-defined meta:name="OVERHEIDop.WsbID/DC.identifier">wsb-2022-8523</meta:user-defined>
    <meta:user-defined meta:name="OVERHEIDop.versieInformatie"/>
  </office:meta>
</office:document-meta>
</file>