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Pastoor van Vessemstraat - Burgemeester Kievitslaan te Klein Zundert; in de gemeente Zundert.</text:p>
      <text:section text:name="zakelijke-mededeling_id1-3-2" text:style-name="zakelijke-mededeling">
        <text:section text:name="zakelijke-mededeling-tekst_id1-3-2-1" text:style-name="zakelijke-mededeling-tekst">
          <text:section text:name="tekst_id1-3-2-1-1" text:style-name="tekst">
            <text:p text:style-name="common-al">Besluitnummer 552570 ingevolge de Keur waterschap Brabantse Delta 2015 bekend gemaakt op 20 juli 2022 voor het uitvoeren van waterhuishoudkundige werkzaamheden ten behoeve van het realiseren van nieuwbouwplan Weidepracht fase 2 ter hoogte van Pastoor van Vessemstraat - Burgemeester Kievitslaan te Klein Zundert; in de gemeente Zundert.</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text:p>
            <text:p text:style-name="common-al">21 juli 2022.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5 juli 2022</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520</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520</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520</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OVERHEIDop.locatietype/OVERHEIDop.gebiedsmarkering">Weg</meta:user-defined>
    <meta:user-defined meta:name="DC.title">Watervergunning van waterschap Brabantse Delta voor waterhuishoudkundige werkzaamheden ter hoogte van  Pastoor van Vessemstraat - Burgemeester Kievitslaan te Klein Zundert; in de gemeente Zundert.</meta:user-defined>
    <meta:user-defined meta:name="DCTERMS.W3CDTF/DCTERMS.available">2022-07-25</meta:user-defined>
    <meta:user-defined meta:name="DCTERMS.W3CDTF/OVERHEIDop.jaargang">2022</meta:user-defined>
    <meta:user-defined meta:name="OVERHEIDop.externeBijlage">Besluit 552570|exb-2022-42021</meta:user-defined>
    <meta:user-defined meta:name="OVERHEIDop.externeBijlage">S01|exb-2022-42022</meta:user-defined>
    <meta:user-defined meta:name="OVERHEIDop.externeBijlage">S02|exb-2022-42023</meta:user-defined>
    <meta:user-defined meta:name="OVERHEIDop.publicationIssue">8520</meta:user-defined>
    <meta:user-defined meta:name="OVERHEIDop.WsbID/DC.identifier">wsb-2022-8520</meta:user-defined>
    <meta:user-defined meta:name="OVERHEIDop.versieInformatie"/>
  </office:meta>
</office:document-meta>
</file>