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, Samuelsonstraat 30 en 32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0799, verzenddatum 21 juli 2022) het aanleggen en hebben van een grondkerende constructie ter plaatse van de Samuelsonstraat 30 en 32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1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1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watervergunning voor een grondkerende constructie, Samuelsonstraat 30 en 32 in Bergschenhoek.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18</meta:user-defined>
    <meta:user-defined meta:name="OVERHEIDop.WsbID/DC.identifier">wsb-2022-8518</meta:user-defined>
    <meta:user-defined meta:name="OVERHEIDop.versieInformatie"/>
  </office:meta>
</office:document-meta>
</file>