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520 diverse werkzaamheden ter plaatse van Schipholwe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verticale filterbemaling dieper dan 1,5 m min maaiveld in een kwel en opbarstgevoelige polder; De werkzaamheden hebben betrekking op het vervangen van een 30”GG drinkwatertransportleiding door een 800ST-drinkwatertransportleiding. De werkzaamheden vinden plaats aan de Schipholweg tussen Lijnden en het viaduct van de A5 (tracé 4),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1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2520 diverse werkzaamheden ter plaatse van Schipholweg in de gemeente Haarlemmermeer</meta:user-defined>
    <meta:user-defined meta:name="OVERHEIDop.datumEindeReactietermijn">2022-08-31</meta:user-defined>
    <meta:user-defined meta:name="OVERHEIDop.TilID/OVERHEIDop.terinzageleggingOP">til-2022-3272</meta:user-defined>
    <meta:user-defined meta:name="DCTERMS.W3CDTF/DCTERMS.available">2022-07-25</meta:user-defined>
    <meta:user-defined meta:name="DCTERMS.W3CDTF/OVERHEIDop.jaargang">2022</meta:user-defined>
    <meta:user-defined meta:name="OVERHEIDop.publicationIssue">8517</meta:user-defined>
    <meta:user-defined meta:name="OVERHEIDop.WsbID/DC.identifier">wsb-2022-8517</meta:user-defined>
    <meta:user-defined meta:name="OVERHEIDop.versieInformatie"/>
  </office:meta>
</office:document-meta>
</file>