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1583 het tijdelijk aanleggen en hebben van wegen en paden en graafwerkzaamheden ten zuidwesten van de Schipholbrug i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tijdelijk aanleggen en hebben van 1.300 m² aan wegen en paden binnen de kern- en/of beschermingszone van een regionale kering; </text:p>
            <text:p text:style-name="common-al">b. het uitvoeren van graafwerkzaamheden ten behoeve van de realisatie van een werkterrein van wegen en paden binnen de kern- en beschermingszone van een regionale kering; bovenstaande ten zuidwesten van de Schipholbrug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augustus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1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51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1583 het tijdelijk aanleggen en hebben van wegen en paden en graafwerkzaamheden ten zuidwesten van de Schipholbrug in Haarlemmermeer</meta:user-defined>
    <meta:user-defined meta:name="OVERHEIDop.datumEindeReactietermijn">2022-08-31</meta:user-defined>
    <meta:user-defined meta:name="OVERHEIDop.TilID/OVERHEIDop.terinzageleggingOP">til-2022-3270</meta:user-defined>
    <meta:user-defined meta:name="DCTERMS.W3CDTF/DCTERMS.available">2022-07-25</meta:user-defined>
    <meta:user-defined meta:name="DCTERMS.W3CDTF/OVERHEIDop.jaargang">2022</meta:user-defined>
    <meta:user-defined meta:name="OVERHEIDop.publicationIssue">8515</meta:user-defined>
    <meta:user-defined meta:name="OVERHEIDop.WsbID/DC.identifier">wsb-2022-8515</meta:user-defined>
    <meta:user-defined meta:name="OVERHEIDop.versieInformatie"/>
  </office:meta>
</office:document-meta>
</file>