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5705 diverse werkzaamheden ter hoogte van Burgemeester Smeetsweg 1 in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uitvoeren van restauratiewerkzaamheden aan de fundering van de Barremolen in de kernzone van de regionale waterkering; </text:p>
            <text:p text:style-name="common-al">b. Peilafwijking rondom molen, huidige zomerpeil NAP -2,22 m, nieuwe peil, NAP -2,02 m dus peilverhoging van 20 cm. Door middel van plaatsen nieuwe stuw met verstelbare klep. </text:p>
            <text:p text:style-name="common-al">c. Het aanbrengen hardhouten schermwand, 50 mm dik, lengte 4,5 m, bovenkant damwand NAP -0,1 m, functionerend als tijdelijke waterkerende constructie tijdens de restauratiewerkzaamheden in de kernzone van de waterkering; </text:p>
            <text:p text:style-name="common-al">d. Het tijdelijke afdammen van 116 m2 overige oppervlaktewater voor een periode van 7 maanden naar verwachting van oktober 2022 tot en met 30 april 2023 voor het kunnen uitvoeren van de restauratiewerkzaamheden in de beschermingszone van de regionale waterkering; </text:p>
            <text:p text:style-name="common-al">e. Uitvoeren van tijdelijke graafwerkzaamheden, diepte max circa NAP -3 m voor restauratiewerkzaamheden fundering in de kernzone van de regionale waterkering; ter hoogte van Burgemeester Smeetsweg 1 in Zoeterwou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31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1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1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1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5705 diverse werkzaamheden ter hoogte van Burgemeester Smeetsweg 1 in Zoeterwoude</meta:user-defined>
    <meta:user-defined meta:name="OVERHEIDop.datumEindeReactietermijn">2022-08-31</meta:user-defined>
    <meta:user-defined meta:name="OVERHEIDop.TilID/OVERHEIDop.terinzageleggingOP">til-2022-3269</meta:user-defined>
    <meta:user-defined meta:name="DCTERMS.W3CDTF/DCTERMS.available">2022-07-25</meta:user-defined>
    <meta:user-defined meta:name="DCTERMS.W3CDTF/OVERHEIDop.jaargang">2022</meta:user-defined>
    <meta:user-defined meta:name="OVERHEIDop.publicationIssue">8514</meta:user-defined>
    <meta:user-defined meta:name="OVERHEIDop.WsbID/DC.identifier">wsb-2022-8514</meta:user-defined>
    <meta:user-defined meta:name="OVERHEIDop.versieInformatie"/>
  </office:meta>
</office:document-meta>
</file>