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tijdelijk (1 jaar) aanbrengen van pontons en het versneld afvoeren van hemelwater van een nieuw te bouwen appartementencomplex met parkeerplaatsen t.p.v. Walsland 44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1 jaar) aanbrengen van pontons en het versneld afvoeren van hemelwater van een nieuw te bouwen appartementencomplex met parkeerplaatsen t.p.v. Walsland 44 te Vianen een watervergunning te verlenen.</text:p>
            <text:p text:style-name="common-al">Zaaknummer: 2022033075</text:p>
            <text:p text:style-name="common-al">Start bezwaartermijn: 21-07-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1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1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1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33075</meta:user-defined>
    <meta:user-defined meta:name="DCTERMS.abstract">Bouwen appartementencomplex met parkeerplaatsen ter plaatse van Walsland 44 te Vianen</meta:user-defined>
    <dc:language>nl</dc:language>
    <meta:user-defined meta:name="OVERHEIDop.locatietype/OVERHEIDop.gebiedsmarkering">Vlak</meta:user-defined>
    <meta:user-defined meta:name="DC.title">Waterschap Rivierenland - watervergunning voor het tijdelijk (1 jaar) aanbrengen van pontons en het versneld afvoeren van hemelwater van een nieuw te bouwen appartementencomplex met parkeerplaatsen t.p.v. Walsland 44 te Vianen</meta:user-defined>
    <meta:user-defined meta:name="DCTERMS.W3CDTF/DCTERMS.available">2022-07-25</meta:user-defined>
    <meta:user-defined meta:name="DCTERMS.W3CDTF/OVERHEIDop.jaargang">2022</meta:user-defined>
    <meta:user-defined meta:name="OVERHEIDop.publicationIssue">8513</meta:user-defined>
    <meta:user-defined meta:name="OVERHEIDop.WsbID/DC.identifier">wsb-2022-8513</meta:user-defined>
    <meta:user-defined meta:name="OVERHEIDop.versieInformatie"/>
  </office:meta>
</office:document-meta>
</file>