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ijdelijke dam met duiker, "S-Gravenweg 125a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2312, verzenddatum 21 juli 2022) het aanleggen en hebben van een tijdelijke dam met duiker in de hoofdwatergang ter plaatse van de "S-Gravenweg 125a in Nieuwerkerk aan den IJssel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tijdelijke dam met duiker, "S-Gravenweg 125a in Nieuwerkerk aan den IJssel.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12</meta:user-defined>
    <meta:user-defined meta:name="OVERHEIDop.WsbID/DC.identifier">wsb-2022-8512</meta:user-defined>
    <meta:user-defined meta:name="OVERHEIDop.versieInformatie"/>
  </office:meta>
</office:document-meta>
</file>