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331 het bouwen van een woonhuis en graafwerkzaamheden ter hoogte van Middelburgseweg 6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bouwen van een woonhuis in de kern- en beschermingszone van een regionale waterkering </text:p>
            <text:p text:style-name="common-al">b. Graafwerkzaamheden, ontgravingsdiepte NAP -4,5 m, voor het aanbrengen van de fundering van een woonhuis in de kern- en beschermingszone van een regionale waterkering; ter hoogte van Middelburgseweg 6 in Reeuw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1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331 het bouwen van een woonhuis en graafwerkzaamheden ter hoogte van Middelburgseweg 6 in Reeuwijk</meta:user-defined>
    <meta:user-defined meta:name="OVERHEIDop.datumEindeReactietermijn">2022-07-25</meta:user-defined>
    <meta:user-defined meta:name="OVERHEIDop.TilID/OVERHEIDop.terinzageleggingOP">til-2022-3268</meta:user-defined>
    <meta:user-defined meta:name="DCTERMS.W3CDTF/DCTERMS.available">2022-07-25</meta:user-defined>
    <meta:user-defined meta:name="DCTERMS.W3CDTF/OVERHEIDop.jaargang">2022</meta:user-defined>
    <meta:user-defined meta:name="OVERHEIDop.publicationIssue">8511</meta:user-defined>
    <meta:user-defined meta:name="OVERHEIDop.WsbID/DC.identifier">wsb-2022-8511</meta:user-defined>
    <meta:user-defined meta:name="OVERHEIDop.versieInformatie"/>
  </office:meta>
</office:document-meta>
</file>