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raamontheffing en raamvergunning voor het plaatsen van 2 afsluiters en het leggen van een gasleiding in de Groeneweg te Zaamsla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raamvergunning. De melding is gedaan voor het plaatsen van 2 afsluiters en het leggen van een gasleiding in de Groeneweg te Zaamslag. De melding is geregistreerd onder zaaknummer OW121.0311.</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aan te leggen. Met dit bericht laat het waterschap u weten dat er misschien iets verandert in uw omgeving. Dan kunt u op tijd reageren als u het hier niet mee eens bent.</text:p>
            <text:p text:style-name="tussenkopcur">Bent u het niet eens met de acceptatie? </text:p>
            <text:p text:style-name="common-al">U kunt het waterschap tot 28 februari 2022 laten weten dat u het niet eens bent met het accepteren van de werkzaamheden onder de voorwaarden van de raamontheffing en raamvergunning. Dit heet bezwaar maken. U kunt bezwaar maken als de acceptatie tegen uw belangen ingaat. In deze periode kunt u ook de acceptatiebrief, de raamontheffing en de raamvergunning per e-mail opvragen via <text:a xlink:href="mailto:wegen@scheldestromen.nl" xlink:type="simple">wegen@scheldestromen.nl</text:a> onder vermelding van zaaknummer OW121.0311. Op afspraak kunt u de documenten op papier inzien in het waterschapskantoor. Bezoek voor de openingstijden en het adres van het waterschap <text:a xlink:href="https://scheldestromen.nl/contact" xlink:type="simple">https://scheldestromen.nl/contact</text:a>. Voor informatie over het bekijken van de documenten of andere vragen kunt u een e-mail sturen naar <text:a xlink:href="mailto:wegen@scheldestromen.nl" xlink:type="simple">wegen@scheldestromen.nl</text:a> . Als u geen contact per e-mail kunt opnemen kunt u in het uiterste geval bellen naar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51</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51</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51</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OW121.0311</meta:user-defined>
    <meta:user-defined meta:name="DCTERMS.abstract">het plaatsen van 2 afsluiters en het leggen van een gasleiding in de Groeneweg te Zaamslag</meta:user-defined>
    <dc:language>nl</dc:language>
    <meta:user-defined meta:name="OVERHEIDop.locatietype/OVERHEIDop.gebiedsmarkering">Weg</meta:user-defined>
    <meta:user-defined meta:name="DC.title">Acceptatie raamontheffing en raamvergunning voor het plaatsen van 2 afsluiters en het leggen van een gasleiding in de Groeneweg te Zaamslag</meta:user-defined>
    <meta:user-defined meta:name="DCTERMS.W3CDTF/DCTERMS.available">2022-01-24</meta:user-defined>
    <meta:user-defined meta:name="DCTERMS.W3CDTF/OVERHEIDop.jaargang">2022</meta:user-defined>
    <meta:user-defined meta:name="OVERHEIDop.publicationIssue">851</meta:user-defined>
    <meta:user-defined meta:name="OVERHEIDop.WsbID/DC.identifier">wsb-2022-851</meta:user-defined>
    <meta:user-defined meta:name="OVERHEIDop.versieInformatie"/>
  </office:meta>
</office:document-meta>
</file>