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985 het onttrekken van freatisch grondwater ten westen van Katwijkseweg 40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maximaal 5 maanden onttrekken van freatisch grondwater door middel van verticale filters en mogelijk aangevuld door horizontale- en open bemaling, met een debiet van maximaal 45 m3 per uur en een maximaal waterbezwaar van 65.000 m3, voor het vervangen van drinkwaterleiding Lentevreugd, ten westen van Katwijkseweg 40 in Wassen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2</text:p>
            <text:p text:style-name="common-al"/>
            <text:p text:style-name="common-al">Bent u het niet eens met de vergunning?</text:p>
            <text:p text:style-name="common-al">U kunt Rijnland tot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985 het onttrekken van freatisch grondwater ten westen van Katwijkseweg 40 in Wassenaar</meta:user-defined>
    <meta:user-defined meta:name="OVERHEIDop.datumEindeReactietermijn">2022-08-31</meta:user-defined>
    <meta:user-defined meta:name="OVERHEIDop.TilID/OVERHEIDop.terinzageleggingOP">til-2022-3266</meta:user-defined>
    <meta:user-defined meta:name="DCTERMS.W3CDTF/DCTERMS.available">2022-07-25</meta:user-defined>
    <meta:user-defined meta:name="DCTERMS.W3CDTF/OVERHEIDop.jaargang">2022</meta:user-defined>
    <meta:user-defined meta:name="OVERHEIDop.publicationIssue">8509</meta:user-defined>
    <meta:user-defined meta:name="OVERHEIDop.WsbID/DC.identifier">wsb-2022-8509</meta:user-defined>
    <meta:user-defined meta:name="OVERHEIDop.versieInformatie"/>
  </office:meta>
</office:document-meta>
</file>