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dam met duiker in een A-water, dempen van een C-water en het aanbrengen van verhard oppervlak ter plaatse van Uilkerweg 11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een dam met duiker in een A-water, dempen van een C-water en het aanbrengen van verhard oppervlak ter plaatse van Uilkerweg 11 te Zuilichem een watervergunning te verlenen.</text:p>
            <text:p text:style-name="common-al">Zaaknummer: 2022038523</text:p>
            <text:p text:style-name="common-al">Start bezwaartermijn: 20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0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0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0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8523</meta:user-defined>
    <meta:user-defined meta:name="DCTERMS.abstract">het verleggen van dammen met duikers en compensatie verhard oppervlak tpv. Uilkerweg 11 te Zuilichem </meta:user-defined>
    <dc:language>nl</dc:language>
    <meta:user-defined meta:name="OVERHEIDop.locatietype/OVERHEIDop.gebiedsmarkering">Lijn</meta:user-defined>
    <meta:user-defined meta:name="DC.title">Waterschap Rivierenland - watervergunning voor het verleggen van een dam met duiker in een A-water, dempen van een C-water en het aanbrengen van verhard oppervlak ter plaatse van Uilkerweg 11 te Zuilichem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06</meta:user-defined>
    <meta:user-defined meta:name="OVERHEIDop.WsbID/DC.identifier">wsb-2022-8506</meta:user-defined>
    <meta:user-defined meta:name="OVERHEIDop.versieInformatie"/>
  </office:meta>
</office:document-meta>
</file>