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voor de locatie nabij Buitendijks 6 in Noordei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in te trekken:</text:p>
            <text:p text:style-name="common-al"/>
            <text:list text:style-name="id1-3-2-1-1-3">
              <text:list-item text:style-override="id1-3-2-1-1-3-1">
                <text:number>1.</text:number>
                <text:p text:style-name="al">voor het weiden van rundvee, het bemesten en het gebruik van chemische bestrijdingsmiddelen binnen de kernzone van primaire waterkering 11 op kadastraal perceel Kampen, sectie P nummer 6423, destijds kadastraal bekend als gemeente Kampen sectie 01P, nummer 8 (<text:span text:style-name="nadrukcur">dossiernummer Z/21/043789; verzenddatum 20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0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0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0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Intrekkingsbesluit voor de locatie nabij Buitendijks 6 in Noordeinde</meta:user-defined>
    <meta:user-defined meta:name="DCTERMS.W3CDTF/DCTERMS.available">2022-07-22</meta:user-defined>
    <meta:user-defined meta:name="DCTERMS.W3CDTF/OVERHEIDop.jaargang">2022</meta:user-defined>
    <meta:user-defined meta:name="OVERHEIDop.publicationIssue">8504</meta:user-defined>
    <meta:user-defined meta:name="OVERHEIDop.WsbID/DC.identifier">wsb-2022-8504</meta:user-defined>
    <meta:user-defined meta:name="OVERHEIDop.versieInformatie"/>
  </office:meta>
</office:document-meta>
</file>