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iverse grondwateronttrekkingen, lozingen en retourneringen Oeffeltse Raam i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iverse grondwateronttrekkingen, lozingen en retourneringen in het kader van het project Klimaat Adaptieve Aanpak Oeffeltse Raam.</text:p>
            <text:p text:style-name="common-al">Het zaaknummer is 0654216113.</text:p>
            <text:p text:style-name="common-al">Besluitdatum: 20-07-2022</text:p>
            <text:p text:style-name="common-al">Inzage</text:p>
            <text:p text:style-name="common-al">U kunt de vergunning gedurende 6 weken inzien vanaf 22 jul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omschrijving van de beschikking waartegen bezwaar wordt gemaakt;</text:p>
              </text:list-item>
              <text:list-item text:style-override="id1-3-2-1-1-11-4">
                <text:number>-</text:number>
                <text:p text:style-name="al"/>
                <text:p text:style-name="al">de gronden van het bezwaar, en;</text:p>
              </text:list-item>
              <text:list-item text:style-override="id1-3-2-1-1-11-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50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0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0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6113</meta:user-defined>
    <meta:user-defined meta:name="DCTERMS.abstract">Bronbemaling,  project  Klimaatadaptieve Aanpak Oeffeltse Raam, Kleine Broekstraat 24 Boxmeer</meta:user-defined>
    <dc:language>nl</dc:language>
    <meta:user-defined meta:name="OVERHEIDop.locatietype/OVERHEIDop.gebiedsmarkering">Punt</meta:user-defined>
    <meta:user-defined meta:name="DC.title">Watervergunning verleend voor diverse grondwateronttrekkingen, lozingen en retourneringen Oeffeltse Raam in Boxmeer</meta:user-defined>
    <meta:user-defined meta:name="DCTERMS.W3CDTF/DCTERMS.available">2022-07-22</meta:user-defined>
    <meta:user-defined meta:name="DCTERMS.W3CDTF/OVERHEIDop.jaargang">2022</meta:user-defined>
    <meta:user-defined meta:name="OVERHEIDop.publicationIssue">8502</meta:user-defined>
    <meta:user-defined meta:name="OVERHEIDop.WsbID/DC.identifier">wsb-2022-8502</meta:user-defined>
    <meta:user-defined meta:name="OVERHEIDop.versieInformatie"/>
  </office:meta>
</office:document-meta>
</file>