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ijdelijke uitstroomvoorziening nabij De Held III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juli tot en met 31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0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0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tijdelijke uitstroomvoorziening nabij De Held III te Groningen</meta:user-defined>
    <meta:user-defined meta:name="DCTERMS.W3CDTF/DCTERMS.available">2022-07-22</meta:user-defined>
    <meta:user-defined meta:name="DCTERMS.W3CDTF/OVERHEIDop.jaargang">2022</meta:user-defined>
    <meta:user-defined meta:name="OVERHEIDop.externeBijlage">54610_besluit|exb-2022-41892</meta:user-defined>
    <meta:user-defined meta:name="OVERHEIDop.publicationIssue">8500</meta:user-defined>
    <meta:user-defined meta:name="OVERHEIDop.WsbID/DC.identifier">wsb-2022-8500</meta:user-defined>
    <meta:user-defined meta:name="OVERHEIDop.versieInformatie"/>
  </office:meta>
</office:document-meta>
</file>