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0199 verleende vergunning voor het herprofileren en graven in de vaste bodem van waterlopen voor baggerproject De Pauw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02</meta:user-defined>
    <meta:user-defined meta:name="DCTERMS.abstract">het herprofileren en graven in de vaste bodem van waterlopen voor baggerproject De Pauw in De Rijp</meta:user-defined>
    <dc:language>nl</dc:language>
    <meta:user-defined meta:name="OVERHEIDop.locatietype/OVERHEIDop.gebiedsmarkering">Punt</meta:user-defined>
    <meta:user-defined meta:name="DC.title">22.0000199 verleende vergunning voor het herprofileren en graven in de vaste bodem van waterlopen voor baggerproject De Pauw in De Rijp</meta:user-defined>
    <meta:user-defined meta:name="DCTERMS.W3CDTF/DCTERMS.available">2022-01-05</meta:user-defined>
    <meta:user-defined meta:name="DCTERMS.W3CDTF/OVERHEIDop.jaargang">2022</meta:user-defined>
    <meta:user-defined meta:name="OVERHEIDop.publicationIssue">85</meta:user-defined>
    <meta:user-defined meta:name="OVERHEIDop.WsbID/DC.identifier">wsb-2022-85</meta:user-defined>
    <meta:user-defined meta:name="OVERHEIDop.versieInformatie"/>
  </office:meta>
</office:document-meta>
</file>