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6496 verleende vergunning voor het in open ontgraving leggen van een leiding waarbij de primaire waterkering en Noorderdijk worden gekruist ter hoogte van Dijkweg 16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9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766</meta:user-defined>
    <meta:user-defined meta:name="DCTERMS.abstract">het in open ontgraving leggen van een leiding waarbij de primaire waterkering en Noorderdijk worden gekruist ter hoogte van Dijkweg 16 in Andijk</meta:user-defined>
    <dc:language>nl</dc:language>
    <meta:user-defined meta:name="OVERHEIDop.locatietype/OVERHEIDop.gebiedsmarkering">Punt</meta:user-defined>
    <meta:user-defined meta:name="DC.title">22.0536496 verleende vergunning voor het in open ontgraving leggen van een leiding waarbij de primaire waterkering en Noorderdijk worden gekruist ter hoogte van Dijkweg 16 in Andijk</meta:user-defined>
    <meta:user-defined meta:name="DCTERMS.W3CDTF/DCTERMS.available">2022-07-22</meta:user-defined>
    <meta:user-defined meta:name="DCTERMS.W3CDTF/OVERHEIDop.jaargang">2022</meta:user-defined>
    <meta:user-defined meta:name="OVERHEIDop.publicationIssue">8498</meta:user-defined>
    <meta:user-defined meta:name="OVERHEIDop.WsbID/DC.identifier">wsb-2022-8498</meta:user-defined>
    <meta:user-defined meta:name="OVERHEIDop.versieInformatie"/>
  </office:meta>
</office:document-meta>
</file>