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Auken 2 in Zuid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oktober 2022, voor:</text:p>
            <text:p text:style-name="common-al"/>
            <text:list text:style-name="id1-3-2-1-1-3">
              <text:list-item text:style-override="id1-3-2-1-1-3-1">
                <text:number>1.</text:number>
                <text:p text:style-name="al">het gebruik maken van de zoneringen van de waterstaatswerken de primaire watergang W8520-1 en de overige waterkering O34, door het onttrekken en lozen van grondwater voor de werkzaamheden voor de vervanging van Gemaal de Auken, nabij De Auken 2 in Zuidveen (<text:span text:style-name="nadrukcur">dossiernummer Z/22/048111; verzenddatum 20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49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Auken 2 in Zuidveen</meta:user-defined>
    <meta:user-defined meta:name="DCTERMS.W3CDTF/DCTERMS.available">2022-07-22</meta:user-defined>
    <meta:user-defined meta:name="DCTERMS.W3CDTF/OVERHEIDop.jaargang">2022</meta:user-defined>
    <meta:user-defined meta:name="OVERHEIDop.publicationIssue">8496</meta:user-defined>
    <meta:user-defined meta:name="OVERHEIDop.WsbID/DC.identifier">wsb-2022-8496</meta:user-defined>
    <meta:user-defined meta:name="OVERHEIDop.versieInformatie"/>
  </office:meta>
</office:document-meta>
</file>