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leids- en verantwoordingsfunctie hoogheemraadschap van Schieland en de Krimpenerwaar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12 oktober 2021</text:p>
            <text:p text:style-name="al"/>
            <text:p text:style-name="al">B E S L U I T :</text:p>
            <text:p text:style-name="al"/>
            <text:p text:style-name="al">De Verordening beleids- en verantwoordingsfunctie hoogheemraadschap</text:p>
            <text:p text:style-name="al">van Schieland en de Krimpenerwaard 2021, artikel 10, vierde lid als</text:p>
            <text:p text:style-name="al">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“Overschrijdingen en onderschrijdingen worden achteraf in de jaarrekening aan</text:span>
          </text:p>
            <text:p text:style-name="al">
            <text:span text:style-name="nadrukcur">de verenigde vergadering gerapporteerd. In de eerste </text:span>
            <text:span text:style-name="nadrukcur">bestuursrapportage</text:span>
            <text:span text:style-name="nadrukcur"> wordt</text:span>
          </text:p>
            <text:p text:style-name="al">
            <text:span text:style-name="nadrukcur">op basis van de afwijkingen een voorstel tot wijziging van de begroting</text:span>
          </text:p>
            <text:p text:style-name="al">
            <text:span text:style-name="nadrukcur">voorgelegd.”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4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irecteur, </text:span></text:p>
            <text:p><text:span text:style-name="functie">M.J.H. van Kuij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jkgraaf, </text:span></text:p>
            <text:p><text:span text:style-name="functie">Drs. A.J.B van der Klugt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it besluit treedt in werking op de dag na bekendmaking en werkt terug tot en met </text:span></text:p>
            <text:p><text:span text:style-name="functie">1 januari 2022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beleids- en verantwoordingsfunctie hoogheemraadschap van Schieland en de Krimpenerwaard 2021</meta:user-defined>
    <dc:language>nl</dc:language>
    <meta:user-defined meta:name="OVERHEIDop.locatietype/OVERHEIDop.gebiedsmarkering">Waterschap</meta:user-defined>
    <meta:user-defined meta:name="DC.title">Verordening beleids- en verantwoordingsfunctie hoogheemraadschap van Schieland en de Krimpenerwaard 2021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95</meta:user-defined>
    <meta:user-defined meta:name="OVERHEIDop.betreftRegeling">CVDR647173_2</meta:user-defined>
    <meta:user-defined meta:name="xs:date/OVERHEIDop.startdatum">2022-07-23</meta:user-defined>
    <meta:user-defined meta:name="OVERHEIDop.WsbID/DC.identifier">wsb-2022-8495</meta:user-defined>
    <meta:user-defined meta:name="OVERHEIDop.versieInformatie"/>
  </office:meta>
</office:document-meta>
</file>