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plaatsen van calamiteitenconstructies, ter hoogte van Amstelpark 13 1083HZ Amsterdam, [ASD02AK03369] Amsterdam A AK 3369 - AGV - WN2022-00276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plaatsen van calamiteitenconstructies, ter hoogte van Amstelpark 13 1083HZ Amsterdam, [ASD02AK03369] Amsterdam A AK 3369 .</text:p>
            <text:p text:style-name="common-al">Deze vergunning is verzonden op 20-07-2022.</text:p>
            <text:p text:style-name="common-al">Inzien van de stukken</text:p>
            <text:p text:style-name="common-al">Als u de bijlagen wilt inzien, kan dat. U kunt daarvoor een e-mail sturen naar ondersteuningvth@waternet.nl. Vermeld dan uw zaaknummer WN2022-002761.</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494</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94</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94</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meta:user-defined meta:name="OVERHEIDop.referentienummer">WN2022-002761</meta:user-defined>
    <meta:user-defined meta:name="DCTERMS.abstract">Watervergunning, Rijkswaterstaat, Amstelpark in Amsterdam</meta:user-defined>
    <dc:language>nl</dc:language>
    <meta:user-defined meta:name="OVERHEIDop.locatietype/OVERHEIDop.gebiedsmarkering">Punt</meta:user-defined>
    <meta:user-defined meta:name="DC.title">Verleende Watervergunning voor het plaatsen van calamiteitenconstructies, ter hoogte van Amstelpark 13 1083HZ Amsterdam, [ASD02AK03369] Amsterdam A AK 3369 - AGV - WN2022-002761</meta:user-defined>
    <meta:user-defined meta:name="DCTERMS.W3CDTF/DCTERMS.available">2022-07-22</meta:user-defined>
    <meta:user-defined meta:name="DCTERMS.W3CDTF/OVERHEIDop.jaargang">2022</meta:user-defined>
    <meta:user-defined meta:name="OVERHEIDop.publicationIssue">8494</meta:user-defined>
    <meta:user-defined meta:name="OVERHEIDop.WsbID/DC.identifier">wsb-2022-8494</meta:user-defined>
    <meta:user-defined meta:name="OVERHEIDop.versieInformatie"/>
  </office:meta>
</office:document-meta>
</file>