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veldwerk op verschillende waterlopen in de gemeente Losser zoals de Elsbeek en Dink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592</text:p>
            <text:p text:style-name="common-al">Waterschap Vechtstromen heeft een watervergunning verleend. Het waterschap geeft hiermee toestemming voor het verrichten van veldwerk op verschillende waterlopen in de gemeente Losser zoals de Elsbeek en Dinkel.</text:p>
            <text:p text:style-name="common-al">De watervergunning is op 20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veldwerk op verschillende waterlopen in de gemeente Losser zoals de Elsbeek en Dinkel</meta:user-defined>
    <meta:user-defined meta:name="DCTERMS.W3CDTF/DCTERMS.available">2022-07-22</meta:user-defined>
    <meta:user-defined meta:name="DCTERMS.W3CDTF/OVERHEIDop.jaargang">2022</meta:user-defined>
    <meta:user-defined meta:name="OVERHEIDop.publicationIssue">8493</meta:user-defined>
    <meta:user-defined meta:name="OVERHEIDop.WsbID/DC.identifier">wsb-2022-8493</meta:user-defined>
    <meta:user-defined meta:name="OVERHEIDop.versieInformatie"/>
  </office:meta>
</office:document-meta>
</file>