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hebben en verwijderen van een tijdelijke gronddam met duiker in de waterloop WL00837, ter hoogte van de Noordsingel te Haaksbergen, in de periode van 26 augustus 2022 tot en met 18 oktober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53</text:p>
            <text:p text:style-name="common-al">Waterschap Vechtstromen heeft een watervergunning verleend. Het waterschap geeft hiermee toestemming voor het aanbrengen, hebben en verwijderen van een tijdelijke gronddam met duiker in de waterloop WL00837, ter hoogte van de Noordsingel te Haaksbergen, in de periode van 26 augustus 2022 tot en met 18 oktober 2022.</text:p>
            <text:p text:style-name="common-al">De watervergunning is op 20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sept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9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hebben en verwijderen van een tijdelijke gronddam met duiker in de waterloop WL00837, ter hoogte van de Noordsingel te Haaksbergen, in de periode van 26 augustus 2022 tot en met 18 oktober 2022</meta:user-defined>
    <meta:user-defined meta:name="DCTERMS.W3CDTF/DCTERMS.available">2022-07-22</meta:user-defined>
    <meta:user-defined meta:name="DCTERMS.W3CDTF/OVERHEIDop.jaargang">2022</meta:user-defined>
    <meta:user-defined meta:name="OVERHEIDop.publicationIssue">8492</meta:user-defined>
    <meta:user-defined meta:name="OVERHEIDop.WsbID/DC.identifier">wsb-2022-8492</meta:user-defined>
    <meta:user-defined meta:name="OVERHEIDop.versieInformatie"/>
  </office:meta>
</office:document-meta>
</file>