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distributieleiding langs de waterloop WL03036, nabij de Kuilenweg te Bruchter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44</text:p>
            <text:p text:style-name="common-al">Waterschap Vechtstromen heeft een watervergunning verleend. Het waterschap geeft hiermee toestemming voor het aanbrengen en hebben van een distributieleiding langs de waterloop WL03036, ter plaatse van het perceel kadastraal bekend als gemeente Ambt-Hardenberg, sectie AB, nummer 703, nabij de Kuilenweg te Bruchterveld.</text:p>
            <text:p text:style-name="common-al">De watervergunning is op 20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sept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9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distributieleiding langs de waterloop WL03036, nabij de Kuilenweg te Bruchterveld</meta:user-defined>
    <meta:user-defined meta:name="DCTERMS.W3CDTF/DCTERMS.available">2022-07-22</meta:user-defined>
    <meta:user-defined meta:name="DCTERMS.W3CDTF/OVERHEIDop.jaargang">2022</meta:user-defined>
    <meta:user-defined meta:name="OVERHEIDop.publicationIssue">8490</meta:user-defined>
    <meta:user-defined meta:name="OVERHEIDop.WsbID/DC.identifier">wsb-2022-8490</meta:user-defined>
    <meta:user-defined meta:name="OVERHEIDop.versieInformatie"/>
  </office:meta>
</office:document-meta>
</file>