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rijp maken van woonwijk Spaanse Leger Nijkerk nabij het Spaanse Leger 1 te Nijker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rijp maken van woonwijk Spaanse Leger Nijkerk nabij het Spaanse Leger 1 te Nijkerk, namelijk het graven van nieuwe oppervlaktewaterlichamen, het dempen van oppervlaktewaterlichamen C, het lozen van hemelwater afkomstig vanaf nieuw verhard oppervlak op oppervlaktewaterlichamen, het aanleggen van dammen met duikers, het aanleggen van stuwen en het aanleggen van wadi’s.</text:p>
            <text:p text:style-name="common-al">De vergunning is verzonden op 20 jan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anuari 2022 tot en met 7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1-003489/D2021-1033500</text:p>
            <text:p text:style-name="tekst_bottom"/>
          </text:section>
        </text:section>
        <text:section text:name="zakelijke-mededeling-sluiting_id1-3-2-2" text:style-name="zakelijke-mededeling-sluiting">
          <text:section text:name="ondertekening_id1-3-2-2-1">
            <text:p><text:span text:style-name="functie">Waterschap Vallei en Veluwe, Apeldoorn, 25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489/D2021-1033500</meta:user-defined>
    <meta:user-defined meta:name="DCTERMS.abstract">het bouwrijp maken van woonwijk Spaanse Leger Nijkerk nabij het Spaanse Leger 1 te Nijkerk </meta:user-defined>
    <dc:language>nl</dc:language>
    <meta:user-defined meta:name="OVERHEIDop.locatietype/OVERHEIDop.gebiedsmarkering">Adres</meta:user-defined>
    <meta:user-defined meta:name="DC.title">Bekendmaking watervergunning voor het bouwrijp maken van woonwijk Spaanse Leger Nijkerk nabij het Spaanse Leger 1 te Nijkerk</meta:user-defined>
    <meta:user-defined meta:name="DCTERMS.W3CDTF/DCTERMS.available">2022-01-25</meta:user-defined>
    <meta:user-defined meta:name="DCTERMS.W3CDTF/OVERHEIDop.jaargang">2022</meta:user-defined>
    <meta:user-defined meta:name="OVERHEIDop.externeBijlage">situatietekening|exb-2022-4449</meta:user-defined>
    <meta:user-defined meta:name="OVERHEIDop.publicationIssue">849</meta:user-defined>
    <meta:user-defined meta:name="OVERHEIDop.WsbID/DC.identifier">wsb-2022-849</meta:user-defined>
    <meta:user-defined meta:name="OVERHEIDop.versieInformatie"/>
  </office:meta>
</office:document-meta>
</file>