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Zonnepark Kamperweg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Zonnepark Kamperweg. De aanvraag is geregistreerd onder zaaknummer VOS723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juli 2022. Het waterschap neemt daarover waarschijnlijk voor 5 sept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723</meta:user-defined>
    <meta:user-defined meta:name="DCTERMS.abstract">Zonnepark Kamperweg</meta:user-defined>
    <dc:language>nl</dc:language>
    <meta:user-defined meta:name="OVERHEIDop.locatietype/OVERHEIDop.gebiedsmarkering">Vlak</meta:user-defined>
    <meta:user-defined meta:name="DC.title">Aanvraag watervergunning voor Zonnepark Kamperweg aan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88</meta:user-defined>
    <meta:user-defined meta:name="OVERHEIDop.WsbID/DC.identifier">wsb-2022-8488</meta:user-defined>
    <meta:user-defined meta:name="OVERHEIDop.versieInformatie"/>
  </office:meta>
</office:document-meta>
</file>