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Nieuwstraat 10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Nieuwstraat 10 te Ameide een watervergunning te verlenen.</text:p>
            <text:p text:style-name="common-al">Zaaknummer: 2022085210</text:p>
            <text:p text:style-name="common-al">Start bezwaartermijn: 2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5210</meta:user-defined>
    <meta:user-defined meta:name="DCTERMS.abstract">leidingwerkzaamheden, locatie Nieuwstraat 10 te Ameide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van Nieuwstraat 10 te Amei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87</meta:user-defined>
    <meta:user-defined meta:name="OVERHEIDop.WsbID/DC.identifier">wsb-2022-8487</meta:user-defined>
    <meta:user-defined meta:name="OVERHEIDop.versieInformatie"/>
  </office:meta>
</office:document-meta>
</file>