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compenseren van water in de Bergse Achterplas , C.N.A. Looslaan 9 in Rotterdam.</text:p>
      <text:section text:name="zakelijke-mededeling_id1-3-2" text:style-name="zakelijke-mededeling">
        <text:section text:name="zakelijke-mededeling-tekst_id1-3-2-1" text:style-name="zakelijke-mededeling-tekst">
          <text:section text:name="tekst_id1-3-2-1-1" text:style-name="tekst">
            <text:p text:style-name="common-al">(D2022-06-004637, verzenddatum 20 juli 2022) Het verwijderen van steigers en een vlonderconstructie, het hebben van een kelder, het aanpassen van de oeverlijn en het graven van oppervlaktewater in de Bergse Achterplas ter plaatse van de C.N.A. Looslaan 9 in Rotterdam. De wijziging heeft betrekking op de datum waarop het ter compensatie te graven water uiterlijk gerealiseerd moet zij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watervergunning voor het compenseren van water in de Bergse Achterplas , C.N.A. Looslaan 9 in Rotterdam.</meta:user-defined>
    <meta:user-defined meta:name="DCTERMS.W3CDTF/DCTERMS.available">2022-07-22</meta:user-defined>
    <meta:user-defined meta:name="DCTERMS.W3CDTF/OVERHEIDop.jaargang">2022</meta:user-defined>
    <meta:user-defined meta:name="OVERHEIDop.publicationIssue">8486</meta:user-defined>
    <meta:user-defined meta:name="OVERHEIDop.WsbID/DC.identifier">wsb-2022-8486</meta:user-defined>
    <meta:user-defined meta:name="OVERHEIDop.versieInformatie"/>
  </office:meta>
</office:document-meta>
</file>