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water ten behoeve van het bouwen van een woontoren in de Prinsen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493, verzenddatum 20 juli 2022) Het dempen van oppervlaktewater in een overige watergang ten behoeve van het bouwen van de bouw van een woontoren in de Prinsenplas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ende watervergunning voor het dempen van water ten behoeve van het bouwen van een woontoren in de Prinsenplas in Rotterdam.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4</meta:user-defined>
    <meta:user-defined meta:name="OVERHEIDop.WsbID/DC.identifier">wsb-2022-8484</meta:user-defined>
    <meta:user-defined meta:name="OVERHEIDop.versieInformatie"/>
  </office:meta>
</office:document-meta>
</file>