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bouwen van een aanbouw aan de woning, IJsseldijk-Noord 40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1313, verzenddatum 20 juli 2022) Het slopen en het bouwen en hebben van een aanbouw aan een bestaande woning aan de IJsseldijk-Noord 40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en bouwen van een aanbouw aan de woning, IJsseldijk-Noord 40 in Ouderkerk aan den IJssel.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82</meta:user-defined>
    <meta:user-defined meta:name="OVERHEIDop.WsbID/DC.identifier">wsb-2022-8482</meta:user-defined>
    <meta:user-defined meta:name="OVERHEIDop.versieInformatie"/>
  </office:meta>
</office:document-meta>
</file>