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archeologisch booronderzoek in de uiterwaard tussen Appeltern en Batenburg, sectie E nummer 5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archeologisch booronderzoek in de uiterwaard tussen Appeltern en Batenburg, sectie E nummer 507 een watervergunning te verlenen.</text:p>
            <text:p text:style-name="common-al">Zaaknummer: 2022066846</text:p>
            <text:p text:style-name="common-al">Start bezwaartermijn: 20-07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481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481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481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66846</meta:user-defined>
    <meta:user-defined meta:name="DCTERMS.abstract">het uitvoeren van archeologisch booronderzoek in de uiterwaard tussen Appeltern en Batenburg E 507</meta:user-defined>
    <dc:language>nl</dc:language>
    <meta:user-defined meta:name="OVERHEIDop.locatietype/OVERHEIDop.gebiedsmarkering">Punt</meta:user-defined>
    <meta:user-defined meta:name="DC.title">Waterschap Rivierenland - watervergunning voor het uitvoeren van archeologisch booronderzoek in de uiterwaard tussen Appeltern en Batenburg, sectie E nummer 507</meta:user-defined>
    <meta:user-defined meta:name="DCTERMS.W3CDTF/DCTERMS.available">2022-07-22</meta:user-defined>
    <meta:user-defined meta:name="DCTERMS.W3CDTF/OVERHEIDop.jaargang">2022</meta:user-defined>
    <meta:user-defined meta:name="OVERHEIDop.publicationIssue">8481</meta:user-defined>
    <meta:user-defined meta:name="OVERHEIDop.WsbID/DC.identifier">wsb-2022-8481</meta:user-defined>
    <meta:user-defined meta:name="OVERHEIDop.versieInformatie"/>
  </office:meta>
</office:document-meta>
</file>