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bouwrijp maken van het plan Platepolder fase 1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bouwrijp maken van het plan Platepolder fase 1 in Heinkenszand. De aanvraag is geregistreerd onder zaaknummer VOS731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12 juli 2022. Het waterschap neemt daarover waarschijnlijk voor 6 september 2022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848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8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8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731</meta:user-defined>
    <meta:user-defined meta:name="DCTERMS.abstract">bouwrijp maken van het plan Platepolder fase 1 in Heinkenszand</meta:user-defined>
    <dc:language>nl</dc:language>
    <meta:user-defined meta:name="OVERHEIDop.locatietype/OVERHEIDop.gebiedsmarkering">Vlak</meta:user-defined>
    <meta:user-defined meta:name="DC.title">Aanvraag watervergunning voor bouwrijp maken van het plan Platepolder fase 1 in Heinkenszand</meta:user-defined>
    <meta:user-defined meta:name="DCTERMS.W3CDTF/DCTERMS.available">2022-07-22</meta:user-defined>
    <meta:user-defined meta:name="DCTERMS.W3CDTF/OVERHEIDop.jaargang">2022</meta:user-defined>
    <meta:user-defined meta:name="OVERHEIDop.publicationIssue">8480</meta:user-defined>
    <meta:user-defined meta:name="OVERHEIDop.WsbID/DC.identifier">wsb-2022-8480</meta:user-defined>
    <meta:user-defined meta:name="OVERHEIDop.versieInformatie"/>
  </office:meta>
</office:document-meta>
</file>