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diverse werkzaamheden voor nieuwbouw tussen Groningerstraatweg en de Bindervoetpolder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gewijzigde besluit ligt ter inzage van 21 juli tot en met 31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7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ijzigingsbesluit diverse werkzaamheden voor nieuwbouw tussen Groningerstraatweg en de Bindervoetpolder te Grijpskerk</meta:user-defined>
    <meta:user-defined meta:name="DCTERMS.W3CDTF/DCTERMS.available">2022-07-22</meta:user-defined>
    <meta:user-defined meta:name="DCTERMS.W3CDTF/OVERHEIDop.jaargang">2022</meta:user-defined>
    <meta:user-defined meta:name="OVERHEIDop.externeBijlage">55621_wijzigingsbesluit|exb-2022-41828</meta:user-defined>
    <meta:user-defined meta:name="OVERHEIDop.publicationIssue">8479</meta:user-defined>
    <meta:user-defined meta:name="OVERHEIDop.WsbID/DC.identifier">wsb-2022-8479</meta:user-defined>
    <meta:user-defined meta:name="OVERHEIDop.versieInformatie"/>
  </office:meta>
</office:document-meta>
</file>