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meldingsnotitie voor een vormvrije m.e.r.-beoordeling, voor de herinrichting van het Vechtdal voor het plandeel Stadsfront te Gramsbergen</text:p>
      <text:section text:name="zakelijke-mededeling_id1-3-2" text:style-name="zakelijke-mededeling">
        <text:section text:name="zakelijke-mededeling-tekst_id1-3-2-1" text:style-name="zakelijke-mededeling-tekst">
          <text:section text:name="tekst_id1-3-2-1-1" text:style-name="tekst">
            <text:p text:style-name="common-al">Kenmerk Z-2238547</text:p>
            <text:p text:style-name="common-al">Waterschap Vechtstromen heeft een aanmeldingsnotitie voor een vormvrije m.e.r.-beoordeling binnengekregen, voor de herinrichting van het Vechtdal voor het plandeel Stadsfront te Gramsbergen.</text:p>
            <text:p text:style-name="common-al">De brief is op 19 jul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31 augustus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477</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77</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77</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meldingsnotitie voor een vormvrije m.e.r.-beoordeling, voor de herinrichting van het Vechtdal voor het plandeel Stadsfront te Gramsbergen</meta:user-defined>
    <meta:user-defined meta:name="DCTERMS.W3CDTF/DCTERMS.available">2022-07-22</meta:user-defined>
    <meta:user-defined meta:name="DCTERMS.W3CDTF/OVERHEIDop.jaargang">2022</meta:user-defined>
    <meta:user-defined meta:name="OVERHEIDop.publicationIssue">8477</meta:user-defined>
    <meta:user-defined meta:name="OVERHEIDop.WsbID/DC.identifier">wsb-2022-8477</meta:user-defined>
    <meta:user-defined meta:name="OVERHEIDop.versieInformatie"/>
  </office:meta>
</office:document-meta>
</file>