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6366 verleende vergunning voor het leggen van kabels deels in de lengterichting van de primaire waterkering op het tracé Vlietstroom richting Zeedijk ter hoogte van nummer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07</meta:user-defined>
    <meta:user-defined meta:name="DCTERMS.abstract">het leggen van kabels deels in de lengterichting van de primaire waterkering op het tracé Vlietstroom richting Zeedijk ter hoogte van nummer 2 in Edam</meta:user-defined>
    <dc:language>nl</dc:language>
    <meta:user-defined meta:name="OVERHEIDop.locatietype/OVERHEIDop.gebiedsmarkering">Punt</meta:user-defined>
    <meta:user-defined meta:name="DC.title">22.0536366 verleende vergunning voor het leggen van kabels deels in de lengterichting van de primaire waterkering op het tracé Vlietstroom richting Zeedijk ter hoogte van nummer 2 in E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76</meta:user-defined>
    <meta:user-defined meta:name="OVERHEIDop.WsbID/DC.identifier">wsb-2022-8476</meta:user-defined>
    <meta:user-defined meta:name="OVERHEIDop.versieInformatie"/>
  </office:meta>
</office:document-meta>
</file>