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steiger in de regionale waterkering Noordhoekseweg nabij Wielrenpad 2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steiger in de regionale waterkering Noordhoekseweg nabij Wielrenpad 2 te Spijkenisse.</text:p>
            <text:p text:style-name="common-al">Zaaknummer: VTH202206-0340</text:p>
            <text:p text:style-name="common-al">Start bezwaartermijn (6 weken): 22-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7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340</meta:user-defined>
    <meta:user-defined meta:name="DCTERMS.abstract">het verwijderen van een steiger in de regionale waterkering Noordhoekseweg nabij Wielrenpad 2 te Spijkenisse </meta:user-defined>
    <dc:language>nl</dc:language>
    <meta:user-defined meta:name="OVERHEIDop.locatietype/OVERHEIDop.gebiedsmarkering">Lijn</meta:user-defined>
    <meta:user-defined meta:name="DC.title">Waterschap Hollandse Delta - watervergunning voor het verwijderen van een steiger in de regionale waterkering Noordhoekseweg nabij Wielrenpad 2 te Spijkenisse</meta:user-defined>
    <meta:user-defined meta:name="DCTERMS.W3CDTF/DCTERMS.available">2022-07-22</meta:user-defined>
    <meta:user-defined meta:name="DCTERMS.W3CDTF/OVERHEIDop.jaargang">2022</meta:user-defined>
    <meta:user-defined meta:name="OVERHEIDop.publicationIssue">8475</meta:user-defined>
    <meta:user-defined meta:name="OVERHEIDop.WsbID/DC.identifier">wsb-2022-8475</meta:user-defined>
    <meta:user-defined meta:name="OVERHEIDop.versieInformatie"/>
  </office:meta>
</office:document-meta>
</file>