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met besluitnummer 38857 in verband met het afmeren aan steiger ter hoogte van Veilingkade 12A te Breda..</text:p>
      <text:section text:name="zakelijke-mededeling_id1-3-2" text:style-name="zakelijke-mededeling">
        <text:section text:name="zakelijke-mededeling-tekst_id1-3-2-1" text:style-name="zakelijke-mededeling-tekst">
          <text:section text:name="tekst_id1-3-2-1-1" text:style-name="tekst">
            <text:p text:style-name="common-al">Besluitnummer 514946 ingevolge de Keur waterschap Brabantse Delta 2015 bekend gemaakt op 20 juli 2022 voor het wijzigen van de vergunning met het besluitnummer 38857 om één (reddings)sloep permanent aan de drijvende steiger af te meren en om in de periode tussen 1 april 2022 en 1 november 2022 tussen zonsondergang en zonsopgang maximaal 8 boten af te meren aan de steiger van vergunninghouder in rivier/vaarweg De Mark ter hoogte van Veilingkade 12A te Breda.</text:p>
            <text:p text:style-name="common-al"/>
            <text:p text:style-name="common-al">Op grond van de Algemene wet bestuursrecht (Awb) kunnen belanghebbenden tegen dit besluit een bezwaarschrift indienen. De termijn voor het indienen van een bezwaarschrift is 6 weken, ingaande op 23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7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aterschap Brabantse Delta voor het wijzigen van vergunning met besluitnummer 38857 in verband met het afmeren aan steiger ter hoogte van Veilingkade 12A te Breda..</meta:user-defined>
    <meta:user-defined meta:name="DCTERMS.W3CDTF/DCTERMS.available">2022-07-22</meta:user-defined>
    <meta:user-defined meta:name="DCTERMS.W3CDTF/OVERHEIDop.jaargang">2022</meta:user-defined>
    <meta:user-defined meta:name="OVERHEIDop.externeBijlage">Tekening 512009-A |exb-2022-41822</meta:user-defined>
    <meta:user-defined meta:name="OVERHEIDop.externeBijlage">Tekening 512009-B|exb-2022-41824</meta:user-defined>
    <meta:user-defined meta:name="OVERHEIDop.externeBijlage">Besluit 514946|exb-2022-41825</meta:user-defined>
    <meta:user-defined meta:name="OVERHEIDop.publicationIssue">8474</meta:user-defined>
    <meta:user-defined meta:name="OVERHEIDop.WsbID/DC.identifier">wsb-2022-8474</meta:user-defined>
    <meta:user-defined meta:name="OVERHEIDop.versieInformatie"/>
  </office:meta>
</office:document-meta>
</file>