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7650 Enexis Netbeheer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een gestuurde boring onder het Eemskanaal te Farmsum.</text:p>
            <text:p text:style-name="common-al">Op grond van de Keur is een watervergunning verleend aan Enexis Netbeheer B.V., Magistratenlaan 116 te 's-Hertogenbosch voor het uitvoeren van een gestuurde boring onder het Eemskanaal te Farmsum. </text:p>
            <text:p text:style-name="common-al">De watervergunning en de bijbehorende stukken liggen ter inzage in het waterschapshuis te Veendam vanaf 27 juli 2022 tot en met 7 september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47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7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7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7650 Enexis Netbeheer B.V.</meta:user-defined>
    <meta:user-defined meta:name="DCTERMS.W3CDTF/DCTERMS.available">2022-07-27</meta:user-defined>
    <meta:user-defined meta:name="DCTERMS.W3CDTF/OVERHEIDop.jaargang">2022</meta:user-defined>
    <meta:user-defined meta:name="OVERHEIDop.externeBijlage">HAS2022_Z37650|exb-2022-41814</meta:user-defined>
    <meta:user-defined meta:name="OVERHEIDop.publicationIssue">8471</meta:user-defined>
    <meta:user-defined meta:name="OVERHEIDop.WsbID/DC.identifier">wsb-2022-8471</meta:user-defined>
    <meta:user-defined meta:name="OVERHEIDop.versieInformatie"/>
  </office:meta>
</office:document-meta>
</file>