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graven van oppervlaktewaterlichamen, het aanbrengen van een dam met duiker met peilscheiding en een grondkerende constructie ter plaatse van Molendijk 30 in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graven van oppervlaktewaterlichamen, het aanbrengen van een dam met duiker met peilscheiding en een grondkerende constructie ter plaatse van Molendijk 30 in Rhoon.</text:p>
            <text:p text:style-name="common-al">Zaaknummer: VTH202205-0519</text:p>
            <text:p text:style-name="common-al">Start bezwaartermijn (6 weken): 22-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6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6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5-0519</meta:user-defined>
    <meta:user-defined meta:name="DCTERMS.abstract">het graven van een oppervlaktewaterlichaam, het aanbrengen van duikers en een grondkerende constructie ter plaatse van Molendijk 30 in Rhoon</meta:user-defined>
    <dc:language>nl</dc:language>
    <meta:user-defined meta:name="OVERHEIDop.locatietype/OVERHEIDop.gebiedsmarkering">Punt</meta:user-defined>
    <meta:user-defined meta:name="DC.title">Waterschap Hollandse Delta - watervergunning voor het (ver)graven van oppervlaktewaterlichamen, het aanbrengen van een dam met duiker met peilscheiding en een grondkerende constructie ter plaatse van Molendijk 30 in Rhoon</meta:user-defined>
    <meta:user-defined meta:name="DCTERMS.W3CDTF/DCTERMS.available">2022-07-22</meta:user-defined>
    <meta:user-defined meta:name="DCTERMS.W3CDTF/OVERHEIDop.jaargang">2022</meta:user-defined>
    <meta:user-defined meta:name="OVERHEIDop.publicationIssue">8467</meta:user-defined>
    <meta:user-defined meta:name="OVERHEIDop.WsbID/DC.identifier">wsb-2022-8467</meta:user-defined>
    <meta:user-defined meta:name="OVERHEIDop.versieInformatie"/>
  </office:meta>
</office:document-meta>
</file>