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rengen van stoffen in oppervlaktewater van Emplacement Kijfhoe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rengen van stoffen in oppervlaktewater van Emplacement Kijfhoek te Zwijndrecht..</text:p>
            <text:p text:style-name="common-al">Zaaknummer: D0038911</text:p>
            <text:p text:style-name="common-al">Start bezwaartermijn (6 weken): 22-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D0038911</meta:user-defined>
    <meta:user-defined meta:name="DCTERMS.abstract">[wacht op HH] Watervergunning ProRail - Spooremplacement Kijfhoek te Zwijndrecht</meta:user-defined>
    <dc:language>nl</dc:language>
    <meta:user-defined meta:name="OVERHEIDop.locatietype/OVERHEIDop.gebiedsmarkering">Lijn</meta:user-defined>
    <meta:user-defined meta:name="DC.title">Waterschap Hollandse Delta - watervergunning voor het brengen van stoffen in oppervlaktewater van Emplacement Kijfhoek te Zwijndrecht.</meta:user-defined>
    <meta:user-defined meta:name="DCTERMS.W3CDTF/DCTERMS.available">2022-07-22</meta:user-defined>
    <meta:user-defined meta:name="DCTERMS.W3CDTF/OVERHEIDop.jaargang">2022</meta:user-defined>
    <meta:user-defined meta:name="OVERHEIDop.publicationIssue">8466</meta:user-defined>
    <meta:user-defined meta:name="OVERHEIDop.WsbID/DC.identifier">wsb-2022-8466</meta:user-defined>
    <meta:user-defined meta:name="OVERHEIDop.versieInformatie"/>
  </office:meta>
</office:document-meta>
</file>