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ambtshalve Maatwerkbesluit voor het aanleggen van een dam zonder duiker, ter hoogte van Oostkanaaldijk 9 3603CX Maarssen - AGV - WN2022-00352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ambtshalve maatwerkbesluit genomen op grond van de Waterwet. Dit ambtshalve maatwerkbesluit heeft betrekking op het aanleggen van een dam zonder duiker, ter hoogte van Oostkanaaldijk 9 3603CX Maarssen. Het zaaknummer is WN2022-003521.</text:p>
            <text:p text:style-name="common-al">Dit ambtshalve maatwerkbesluit is verzonden op 20-07-2022.</text:p>
            <text:p text:style-name="common-al">Inzien van de stukken</text:p>
            <text:p text:style-name="common-al">U kunt het besluit en de bijlagen inzien. Stuur daarvoor een e-mail naar ondersteuningvth@waternet.nl. Vermeld dan uw zaaknummer WN2022-003521.</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58</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8</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458</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521</meta:user-defined>
    <dc:language>nl</dc:language>
    <meta:user-defined meta:name="OVERHEIDop.locatietype/OVERHEIDop.gebiedsmarkering">Punt</meta:user-defined>
    <meta:user-defined meta:name="DC.title">Genomen ambtshalve Maatwerkbesluit voor het aanleggen van een dam zonder duiker, ter hoogte van Oostkanaaldijk 9 3603CX Maarssen - AGV - WN2022-003521</meta:user-defined>
    <meta:user-defined meta:name="DCTERMS.W3CDTF/DCTERMS.available">2022-07-22</meta:user-defined>
    <meta:user-defined meta:name="DCTERMS.W3CDTF/OVERHEIDop.jaargang">2022</meta:user-defined>
    <meta:user-defined meta:name="OVERHEIDop.publicationIssue">8458</meta:user-defined>
    <meta:user-defined meta:name="OVERHEIDop.WsbID/DC.identifier">wsb-2022-8458</meta:user-defined>
    <meta:user-defined meta:name="OVERHEIDop.versieInformatie"/>
  </office:meta>
</office:document-meta>
</file>