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de huidige riolering, ter hoogte van Weesperzijde 290 1097EB Amsterdam - AGV - WN2022-0023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de huidige riolering, ter hoogte van Weesperzijde 290 1097EB Amsterdam. Het zaaknummer is WN2022-002364.</text:p>
            <text:p text:style-name="common-al">Dit maatwerkbesluit is verzonden op 19-07-2022.</text:p>
            <text:p text:style-name="common-al">Inzien van de stukken</text:p>
            <text:p text:style-name="common-al">U kunt het besluit en de bijlagen inzien. Stuur daarvoor een e-mail naar ondersteuningvth@waternet.nl. Vermeld dan uw zaaknummer WN2022-00236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5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5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5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364</meta:user-defined>
    <meta:user-defined meta:name="DCTERMS.abstract">Melding, Stichting Waternet, Weesperzijde 290 in Amsterdam</meta:user-defined>
    <dc:language>nl</dc:language>
    <meta:user-defined meta:name="OVERHEIDop.locatietype/OVERHEIDop.gebiedsmarkering">Punt</meta:user-defined>
    <meta:user-defined meta:name="DC.title">Genomen Maatwerkbesluit voor het vervangen van de huidige riolering, ter hoogte van Weesperzijde 290 1097EB Amsterdam - AGV - WN2022-002364</meta:user-defined>
    <meta:user-defined meta:name="DCTERMS.W3CDTF/DCTERMS.available">2022-07-22</meta:user-defined>
    <meta:user-defined meta:name="DCTERMS.W3CDTF/OVERHEIDop.jaargang">2022</meta:user-defined>
    <meta:user-defined meta:name="OVERHEIDop.publicationIssue">8453</meta:user-defined>
    <meta:user-defined meta:name="OVERHEIDop.WsbID/DC.identifier">wsb-2022-8453</meta:user-defined>
    <meta:user-defined meta:name="OVERHEIDop.versieInformatie"/>
  </office:meta>
</office:document-meta>
</file>